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i_20_default">
      <style:text-properties style:font-name="Times New Roman" fo:font-size="11pt" fo:language="it" fo:country="IT" style:font-size-asian="11pt" style:font-name-complex="Times New Roman" style:font-size-complex="11pt"/>
    </style:style>
    <style:style style:name="P2" style:family="paragraph" style:parent-style-name="Di_20_default">
      <style:paragraph-properties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3" style:family="paragraph" style:parent-style-name="Di_20_default"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Di_20_defaul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Di_20_default">
      <style:text-properties style:font-name="Times New Roman" fo:font-size="11pt" officeooo:paragraph-rsid="001ea488" style:font-size-asian="11pt" style:font-name-complex="Times New Roman" style:font-size-complex="11pt"/>
    </style:style>
    <style:style style:name="P6" style:family="paragraph" style:parent-style-name="Di_20_default">
      <style:paragraph-properties fo:text-align="center" style:justify-single-word="false"/>
    </style:style>
    <style:style style:name="P7" style:family="paragraph" style:parent-style-name="Di_20_default">
      <style:text-properties fo:language="it" fo:country="IT"/>
    </style:style>
    <style:style style:name="P8" style:family="paragraph" style:parent-style-name="Di_20_default">
      <style:paragraph-properties fo:text-align="center" style:justify-single-word="false"/>
      <style:text-properties fo:language="it" fo:country="IT"/>
    </style:style>
    <style:style style:name="P9" style:family="paragraph" style:parent-style-name="Di_20_default">
      <style:text-properties fo:language="it" fo:country="IT" officeooo:paragraph-rsid="0017c8f0" style:language-asian="zh" style:country-asian="CN" style:language-complex="ar" style:country-complex="SA"/>
    </style:style>
    <style:style style:name="P10" style:family="paragraph" style:parent-style-name="Di_20_default">
      <style:text-properties fo:color="#ff2d21" loext:opacity="100%" style:font-name="Times New Roman" fo:font-size="11pt" fo:language="it" fo:country="IT" style:font-size-asian="11pt" style:font-name-complex="Times New Roman" style:font-size-complex="11pt"/>
    </style:style>
    <style:style style:name="P11" style:family="paragraph" style:parent-style-name="Di_20_default">
      <style:text-properties officeooo:paragraph-rsid="001ea48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1pt" officeooo:paragraph-rsid="001ea488" style:font-size-asian="11pt" style:font-size-complex="11pt"/>
    </style:style>
    <style:style style:name="P13" style:family="paragraph" style:parent-style-name="Di_20_default" style:master-page-name="Standard">
      <style:paragraph-properties fo:text-align="center" style:justify-single-word="false" style:page-number="auto"/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_20__28_user_29_" style:list-style-name="WW8Num1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5616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72172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9663a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7c8f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d0932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d61b6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officeooo:rsid="000e5023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officeooo:rsid="000fd134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officeooo:rsid="00072172" style:font-size-asian="11pt" style:font-name-complex="Times New Roman" style:font-size-complex="11pt"/>
    </style:style>
    <style:style style:name="T13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it" fo:country="IT" style:text-underline-style="solid" style:text-underline-width="auto" style:text-underline-color="font-color" style:font-size-asian="11pt" style:font-name-complex="Times New Roman" style:font-size-complex="11pt"/>
    </style:style>
    <style:style style:name="T16" style:family="text">
      <style:text-properties style:font-name="Times New Roman" fo:font-size="11pt" fo:language="it" fo:country="IT" style:text-underline-style="solid" style:text-underline-width="auto" style:text-underline-color="font-color" officeooo:rsid="000fd134" style:font-size-asian="11pt" style:font-name-complex="Times New Roman" style:font-size-complex="11pt"/>
    </style:style>
    <style:style style:name="T17" style:family="text">
      <style:text-properties style:font-name="Times New Roman" fo:font-size="11pt" fo:language="it" fo:country="IT" style:text-underline-style="solid" style:text-underline-width="auto" style:text-underline-color="font-color" officeooo:rsid="000ded81" style:font-size-asian="11pt" style:font-name-complex="Times New Roman" style:font-size-complex="11pt"/>
    </style:style>
    <style:style style:name="T18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T20" style:family="text">
      <style:text-properties fo:color="#ff2d21" loext:opacity="100%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22" style:family="text">
      <style:text-properties fo:font-size="11pt" fo:language="it" fo:country="IT" style:font-size-asian="11pt" style:font-name-complex="Helvetica" style:font-size-complex="11pt"/>
    </style:style>
    <style:style style:name="T23" style:family="text">
      <style:text-properties officeooo:rsid="0003e4c5"/>
    </style:style>
    <style:style style:name="T24" style:family="text">
      <style:text-properties style:font-name-complex="Times New Roman"/>
    </style:style>
    <style:style style:name="T25" style:family="text">
      <style:text-properties officeooo:rsid="0003e4c5" style:font-name-complex="Times New Roman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fd134"/>
    </style:style>
    <style:style style:name="T28" style:family="text">
      <style:text-properties fo:color="#333333" loext:opacity="100%" fo:language="it" fo:country="IT" fo:font-weight="normal" officeooo:rsid="0003e4c5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333333" loext:opacity="100%" fo:language="it" fo:country="IT" style:text-underline-style="solid" style:text-underline-width="auto" style:text-underline-color="font-color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333333" loext:opacity="100%" fo:language="it" fo:country="IT" style:text-underline-style="none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333333" loext:opacity="100%" fo:language="it" fo:country="IT" style:text-underline-style="none" fo:font-weight="normal" officeooo:rsid="0041d5b8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333333" loext:opacity="100%" fo:language="it" fo:country="IT" style:text-underline-style="none" fo:font-weight="normal" officeooo:rsid="0041be09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333333" loext:opacity="100%" fo:language="it" fo:country="IT" style:text-underline-style="none" fo:font-weight="normal" officeooo:rsid="004158a3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34" style:family="text">
      <style:text-properties fo:color="#333333" loext:opacity="100%" fo:language="it" fo:country="IT" officeooo:rsid="001fa9a0" style:font-name-asian="Arial Unicode MS" style:language-asian="zh" style:country-asian="CN" style:language-complex="ar" style:country-complex="SA"/>
    </style:style>
    <style:style style:name="T35" style:family="text">
      <style:text-properties fo:color="#333333" loext:opacity="100%" style:font-name="Times New Roman" fo:font-size="11pt" officeooo:rsid="00161ae2" style:font-name-asian="Arial Unicode MS" style:font-size-asian="11pt" style:font-name-complex="Times New Roman" style:font-size-complex="11pt"/>
    </style:style>
    <style:style style:name="T36" style:family="text">
      <style:text-properties fo:color="#333333" loext:opacity="100%" style:font-name="Times New Roman" fo:font-size="11pt" officeooo:rsid="0009663a" style:font-name-asian="Arial Unicode MS" style:font-size-asian="11pt" style:font-name-complex="Times New Roman" style:font-size-complex="11pt"/>
    </style:style>
    <style:style style:name="T37" style:family="text">
      <style:text-properties fo:color="#333333" loext:opacity="100%" style:font-name="Times New Roman" fo:font-size="11pt" fo:language="it" fo:country="IT" style:text-underline-style="none" fo:font-weight="normal" officeooo:rsid="004158a3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333333" loext:opacity="100%" style:text-line-through-style="none" style:text-line-through-type="none" style:font-name="Times New Roman" fo:font-size="11pt" style:text-underline-style="none" fo:font-weight="normal" officeooo:rsid="0009663a" fo:background-color="#ffffff" loext:char-shading-value="0" style:font-name-asian="Arial Unicode MS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09663a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23fc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1ae2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ea488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333333" loext:opacity="100%" style:text-line-through-style="none" style:text-line-through-type="none" style:font-name="Times New Roman" fo:font-size="11pt" fo:font-style="italic" style:text-underline-style="none" fo:font-weight="normal" officeooo:rsid="0009663a" style:letter-kerning="true" fo:background-color="#ffffff" loext:char-shading-value="0" style:font-name-asian="Arial Unicode MS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font-variant="normal" fo:text-transform="none" fo:color="#333333" loext:opacity="100%" style:font-name="Times New Roman" fo:font-size="11pt" fo:letter-spacing="normal" fo:language="it" fo:country="IT" fo:font-style="normal" style:text-underline-style="none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variant="normal" fo:text-transform="none" fo:color="#333333" loext:opacity="100%" style:font-name="Times New Roman" fo:font-size="11pt" fo:letter-spacing="normal" fo:language="it" fo:country="IT" fo:font-style="normal" style:text-underline-style="none" fo:font-weight="normal" officeooo:rsid="0041d5b8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fo:color="#333333" loext:opacity="100%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48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41d5b8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44e5bd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489252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41d5b8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fo:font-variant="normal" fo:text-transform="none" fo:color="#333333" loext:opacity="100%" fo:letter-spacing="normal" fo:language="it" fo:country="IT" fo:font-style="normal" style:text-underline-style="solid" style:text-underline-width="auto" style:text-underline-color="font-color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333333" loext:opacity="100%" style:text-line-through-style="none" style:text-line-through-type="none" fo:letter-spacing="normal" fo:language="it" fo:country="IT" fo:font-style="normal" style:text-underline-style="none" fo:font-weight="normal" officeooo:rsid="0003e4c5" style:text-blinking="false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variant="normal" fo:text-transform="none" fo:color="#333333" loext:opacity="100%" fo:font-size="11.5pt" fo:letter-spacing="normal" fo:language="it" fo:country="IT" fo:font-style="normal" style:text-underline-style="none" fo:font-weight="normal" officeooo:rsid="0003e4c5" fo:background-color="#ffffff" loext:char-shading-value="0" style:font-name-asian="Arial Unicode MS" style:font-size-asian="11.5pt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variant="normal" fo:text-transform="none" fo:color="#333333" loext:opacity="100%" fo:font-size="11.5pt" fo:letter-spacing="normal" fo:language="it" fo:country="IT" fo:font-style="normal" style:text-underline-style="none" fo:font-weight="normal" officeooo:rsid="0044e5bd" fo:background-color="#ffffff" loext:char-shading-value="0" style:font-name-asian="Arial Unicode MS" style:font-size-asian="11.5pt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fo:language="it" fo:country="IT"/>
    </style:style>
    <style:style style:name="T59" style:family="text">
      <style:text-properties fo:language="it" fo:country="IT" officeooo:rsid="000e5023"/>
    </style:style>
    <style:style style:name="T60" style:family="text">
      <style:text-properties fo:language="it" fo:country="IT" officeooo:rsid="001263ac"/>
    </style:style>
    <style:style style:name="T61" style:family="text">
      <style:text-properties fo:language="it" fo:country="IT" officeooo:rsid="00056167"/>
    </style:style>
    <style:style style:name="T62" style:family="text">
      <style:text-properties fo:language="it" fo:country="IT" officeooo:rsid="001fa9a0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officeooo:rsid="001d6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tiva sul trattamento dei dati personali (Art. 13 Regolamento UE 2016/679)</text:p>
      <text:p text:style-name="P4"/>
      <text:p text:style-name="P4"/>
      <text:p text:style-name="P1"><text:tab/>Il Comune di <text:span text:style-name="T23">Sassari</text:span> tutela la riservatezza dei dati personali e garantisce a essi la necessaria protezione da ogni evento che possa metterli a rischio di violazione.</text:p>
      <text:p text:style-name="P1"><text:tab/>Ai sensi del Regolamento UE 2016/679 (di seguito GDPR) nonché<text:span text:style-name="T27"> de</text:span>lle normative nazionali di riferimento, e in relazione ai dati personali riguardanti persone fisiche oggetto di trattamento, il Comune di <text:span text:style-name="T23">Sassari</text:span> informa di quanto segue:</text:p>
      <text:p text:style-name="P1"/>
      <text:p text:style-name="P4">1 - Titolare del trattamento</text:p>
      <text:p text:style-name="P3"><text:span text:style-name="T24"><text:tab/>Titolare del trattamento dei dati è il Comune di </text:span><text:span text:style-name="T25">Sassari</text:span><text:span text:style-name="T24">, </text:span>con sede in Piazza del Comune n.1 - 07100 - Sassari (IT) <text:s text:c="2"/>pec: protocollo@pec.comune.sassari.it <text:s text:c="2"/>telefono: <text:span text:style-name="T24">+39 079279111</text:span></text:p>
      <text:p text:style-name="P1"/>
      <text:p text:style-name="P4">2 - Responsabile Protezione Dati (RPD)</text:p>
      <text:p text:style-name="P12"><text:span text:style-name="T28"><text:tab/></text:span><text:span text:style-name="T30">Il Responsabile per la Protezione dei Dati è </text:span><text:span text:style-name="T31">l’</text:span><text:span text:style-name="T32">A</text:span><text:span text:style-name="Strong_20_Emphasis"><text:span text:style-name="T48">vv</text:span></text:span><text:span text:style-name="Strong_20_Emphasis"><text:span text:style-name="T49">ocato</text:span></text:span><text:span text:style-name="Strong_20_Emphasis"><text:span text:style-name="T48"> Antonio Bassu, </text:span></text:span><text:span text:style-name="Strong_20_Emphasis"><text:span text:style-name="T50">con </text:span></text:span><text:span text:style-name="Strong_20_Emphasis"><text:span text:style-name="T56">sede legale </text:span></text:span><text:span text:style-name="Strong_20_Emphasis"><text:span text:style-name="T57">in</text:span></text:span><text:span text:style-name="Strong_20_Emphasis"><text:span text:style-name="T56"> Via Manno 11, Sassari,</text:span></text:span><text:span text:style-name="Strong_20_Emphasis"><text:span text:style-name="T48"> e-mail: </text:span></text:span><text:a xlink:type="simple" xlink:href="mailto:antoniobassu@studiobassu.it" text:style-name="Internet_20_link" text:visited-style-name="Visited_20_Internet_20_Link"><text:span text:style-name="Strong_20_Emphasis"><text:span text:style-name="T54">antoniobassu@studiobassu.it</text:span></text:span></text:a><text:span text:style-name="Strong_20_Emphasis"><text:span text:style-name="T48"> pec: </text:span></text:span><text:a xlink:type="simple" xlink:href="mailto:avv.antoniobassu@pec.it" text:style-name="Internet_20_link" text:visited-style-name="Visited_20_Internet_20_Link"><text:span text:style-name="Strong_20_Emphasis"><text:span text:style-name="T54">avv.antoniobassu@pec.it</text:span></text:span></text:a><text:span text:style-name="Strong_20_Emphasis"><text:span text:style-name="T48"> <text:s/></text:span></text:span><text:span text:style-name="Strong_20_Emphasis"><text:span text:style-name="T55"><text:s/></text:span></text:span><text:span text:style-name="Strong_20_Emphasis"><text:span text:style-name="T48">(</text:span></text:span><text:span text:style-name="Strong_20_Emphasis"><text:span text:style-name="T51">cell</text:span></text:span><text:span text:style-name="Strong_20_Emphasis"><text:span text:style-name="T48">. +39 3408753730); </text:span></text:span><text:span text:style-name="T30">email</text:span><text:span text:style-name="T29"> </text:span><text:bookmark text:name="OBJ_PREFIX_DWT215_ZmEmailObjectHandler"/><text:bookmark text:name="OBJ_PREFIX_DWT88_ZmEmailObjectHandler"/><text:a xlink:type="simple" xlink:href="mailto:rpd@comune.sassari.it" office:target-frame-name="_blank" xlink:show="new" text:style-name="Internet_20_link" text:visited-style-name="Visited_20_Internet_20_Link"><text:span text:style-name="T29">rpd@comune.sassari.it</text:span></text:a></text:p>
      <text:p text:style-name="P2"/>
      <text:p text:style-name="P4">3 – Base giuridica e finalità del trattamento dei dati</text:p>
      <text:p text:style-name="P1"><text:tab/>Il trattamento dei dati personali si fonda sulla necessità del trattamento per adempiere obblighi giuridici a cui è soggetto il titolare del trattamento, sulla necessità del trattamento per l'esecuzione di un compito di interesse pubblico o connesso all'esercizio di pubblici poteri di cui è investito il titolare del trattamento e, infine, sul consenso appositamente rilasciato.</text:p>
      <text:p text:style-name="P9"><text:span text:style-name="T1"><text:tab/>I dati personali s</text:span><text:span text:style-name="T7">aranno</text:span><text:span text:style-name="T1"> raccolti e trattati per la finalità di consentire al Comune di </text:span><text:span text:style-name="T2">Sassari</text:span><text:span text:style-name="T1"> il più ampio coinvolgimento di cittadini, associazioni o altre forme di organizzazioni portatrici di interessi collettivi, </text:span><text:span text:style-name="T4">organizzazioni di categoria e sindacali,</text:span><text:span text:style-name="T1"> a</text:span><text:span text:style-name="T4">ttraverso la</text:span><text:span text:style-name="T1"> presenta</text:span><text:span text:style-name="T4">zione di</text:span><text:span text:style-name="T1"> proposte, suggerimenti e osservazioni di cui il Comune di </text:span><text:span text:style-name="T2">Sassari</text:span><text:span text:style-name="T1"> </text:span><text:span text:style-name="T6">potrà </text:span><text:span text:style-name="T5">t</text:span><text:span text:style-name="T36">enere conto in sede di </text:span><text:span text:style-name="T35">elaborazione della</text:span><text:span text:style-name="T36"> </text:span><text:span text:style-name="T38">S</text:span><text:span text:style-name="T39">ezione 2 “</text:span><text:span text:style-name="T43">Valore Pubblico, Performance e Anticorruzione</text:span><text:span text:style-name="T39">” – Sottosezione </text:span><text:span text:style-name="T40">2.3</text:span><text:span text:style-name="T39"> “</text:span><text:span text:style-name="T43">Rischi corruttivi e trasparenza</text:span><text:span text:style-name="T39">” </text:span><text:span text:style-name="T41">del Piano Integrato di Attività e Organizzazione (PIAO) 202</text:span><text:span text:style-name="T42">5</text:span><text:span text:style-name="T41">/202</text:span><text:span text:style-name="T42">7</text:span><text:span text:style-name="T41">,</text:span><text:span text:style-name="T35"> così come da relativo avviso pubblicato.</text:span></text:p>
      <text:p text:style-name="P4"/>
      <text:p text:style-name="P4">3 - Modalità del trattamento</text:p>
      <text:p text:style-name="P1"><text:tab/>Il trattamento dei dati <text:span text:style-name="T64">sarà</text:span>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 autorizzato nonché<text:span text:style-name="T27"> </text:span>appositamente formato.</text:p>
      <text:p text:style-name="P4"/>
      <text:p text:style-name="P4">5 - Dati oggetto di trattamento</text:p>
      <text:p text:style-name="P1"><text:tab/>Dati personali di persone fisiche oggetto di trattamento sono: nome e cognome, luogo e data di nascita, residenza/indirizzo, <text:span text:style-name="T26">codice fiscale</text:span>, <text:span text:style-name="T63">e-mail</text:span>, telefono, numero documento di identificazione e ogni eventuale ulteriore dato che dovesse essere fornito dall’interessato sotto qualsivoglia forma di manifestazione esso sia proposto, esclusi i dati personali appartenenti alle categorie particolari <text:span text:style-name="T63">ex </text:span>art. 9 GDPR.</text:p>
      <text:p text:style-name="P1"/>
      <text:p text:style-name="P4">6 - Comunicazione e diffusione dei dati</text:p>
      <text:p text:style-name="P7"><text:span text:style-name="T1">I dati personali sono destinati unicamente al Comune di </text:span><text:span text:style-name="T2">Sassari</text:span><text:span text:style-name="T1"> per le finalità di cui sopra e non dovranno essere né comunicati ad altri soggetti né diffusi.</text:span><text:span text:style-name="T20"> </text:span></text:p>
      <text:p text:style-name="P10"/>
      <text:p text:style-name="P4">7 - Trasferimento dei dati</text:p>
      <text:p text:style-name="P7"><text:span text:style-name="T1">Il Comune di </text:span><text:span text:style-name="T2">Sassari</text:span><text:span text:style-name="T1"> non trasferirà i dati personali in Stati terzi non appartenenti all’Unione Europea né ad organizzazioni internazionali.</text:span></text:p>
      <text:p text:style-name="P1"/>
      <text:p text:style-name="P4">8 - Periodo di conservazione dei dati</text:p>
      <text:p text:style-name="P7"><text:span text:style-name="T1">Il Comune di </text:span><text:span text:style-name="T2">Sassari</text:span><text:span text:style-name="T1"> conserv</text:span><text:span text:style-name="T7">erà</text:span><text:span text:style-name="T1"> i dati personali dell’interessato fino a quando sarà necessario o consentito alla luce delle finalità per le quali i dati personali sono stati ottenuti ed, in ogni caso, per il tempo previsto dalle norme e dalle disposizioni in materia di conservazione della documentazione amministrativa.</text:span></text:p>
      <text:p text:style-name="P1"/>
      <text:p text:style-name="P4">9 - Diritti dell’interessato</text:p>
      <text:p text:style-name="P1">L’interessato dispone dei diritti specificati negli articoli da 15 a 22 del GDPR, di seguito indicati:</text:p>
      <text:list xml:id="list2729774458" text:style-name="WW8Num1">
        <text:list-item>
          <text:p text:style-name="P14"><text:soft-page-break/><text:span text:style-name="T8">Diritto di accesso</text:span><text:span text:style-name="T1"> ai dati personali ovvero a conoscere se sia o meno in corso il trattamento dei dati, per quali finalità e per quali tipologie di dati nonché i destinatari ed il tempo di conservazione dei medesimi <text:s/>(art.15);</text:span></text:p>
        </text:list-item>
        <text:list-item>
          <text:p text:style-name="P14"><text:span text:style-name="T8">Diritto alla rettifica</text:span><text:span text:style-name="T1"> ovvero il diritto a ottenere, senza ingiustificato ritardo, dal titolare la rettifica dei dati inesatti (art.16);</text:span></text:p>
        </text:list-item>
        <text:list-item>
          <text:p text:style-name="P14"><text:span text:style-name="T8">Diritto alla cancellazione (“diritto all’oblio”)</text:span><text:span text:style-name="T1"> 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14"><text:span text:style-name="T8">Diritto di limitazione</text:span><text:span text:style-name="T1"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span></text:p>
        </text:list-item>
        <text:list-item>
          <text:p text:style-name="P14"><text:span text:style-name="T8">Diritto alla portabilità</text:span><text:span text:style-name="T1"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14"><text:span text:style-name="T8">Diritto di opposizione</text:span><text:span text:style-name="T1"> al trattamento (art. 21).</text:span></text:p>
        </text:list-item>
      </text:list>
      <text:p text:style-name="P5"><text:span text:style-name="T58"><text:tab/>L'interessato </text:span><text:span text:style-name="T34">potrà</text:span><text:span text:style-name="T58"> esercitare questi diritti inviando una richiesta alla pec del Comune di </text:span><text:span text:style-name="T61">Sassari </text:span><text:span text:style-name="T58">sopra indicata </text:span><text:span text:style-name="T59">o</text:span><text:span text:style-name="T58"> al Responsabile per la Protezione Dati, </text:span><text:span text:style-name="T33">A</text:span><text:span text:style-name="Strong_20_Emphasis"><text:span text:style-name="T52">vv</text:span></text:span><text:span text:style-name="Strong_20_Emphasis"><text:span text:style-name="T53">ocato</text:span></text:span><text:span text:style-name="Strong_20_Emphasis"><text:span text:style-name="T52"> Antonio Bassu</text:span></text:span><text:span text:style-name="Strong_20_Emphasis"><text:span text:style-name="T47">,</text:span></text:span><text:span text:style-name="T58"> a</text:span><text:span text:style-name="T59">i</text:span><text:span text:style-name="T58"> recapit</text:span><text:span text:style-name="T59">i</text:span><text:span text:style-name="T58"> di cui al </text:span><text:span text:style-name="T60">punto </text:span><text:span text:style-name="T58">2 della presente informativa. </text:span></text:p>
      <text:p text:style-name="P7"><text:span text:style-name="T1"><text:tab/>Nell'oggetto l’interessato dovrà specificare il diritto </text:span><text:span text:style-name="T7">da esercitarsi</text:span><text:span text:style-name="T1">, per quale finalità sa o suppone che i suoi dati siano stati raccolti dal Comune di </text:span><text:span text:style-name="T3">Sassari</text:span><text:span text:style-name="T1"> e dovrà allegare, se la richiesta non proviene da casella pec intestata all'interessato, un proprio documento di identità.</text:span></text:p>
      <text:p text:style-name="P4"/>
      <text:p text:style-name="P4">10 - Diritto di reclamo</text:p>
      <text:p text:style-name="Di_20_default"><text:span text:style-name="T9"><text:tab/>L’interessato potrà proporre reclamo al Garante della </text:span><text:span text:style-name="T18">privacy</text:span><text:span text:style-name="T9"> - Piazza Venezia</text:span><text:span text:style-name="T21"> n. 11 - 00186 - Roma <text:s/></text:span><text:a xlink:type="simple" xlink:href="https://www.garanteprivacy.it/web/guest/home/docweb/-/docweb-display/docweb/4535524" text:style-name="Internet_20_link" text:visited-style-name="Visited_20_Internet_20_Link"><text:span text:style-name="Hyperlink.0"><text:span text:style-name="T9">www.garanteprivacy.it</text:span></text:span></text:a><text:span text:style-name="Hyperlink.0"><text:span text:style-name="T9">.</text:span></text:span></text:p>
      <text:p text:style-name="P7"/>
      <text:p text:style-name="Di_20_default"><text:span text:style-name="Nessuno"><text:span text:style-name="T14">11 - Fonte di provenienza dei dati</text:span></text:span></text:p>
      <text:p text:style-name="Di_20_default"><text:span text:style-name="Nessuno"><text:span text:style-name="T9"><text:tab/>I dati personali sono conferiti dall’interessato.</text:span></text:span></text:p>
      <text:p text:style-name="P7"/>
      <text:p text:style-name="Di_20_default"><text:span text:style-name="Nessuno"><text:span text:style-name="T14">12 - Conferimento dei dati</text:span></text:span></text:p>
      <text:p text:style-name="Di_20_default"><text:span text:style-name="Nessuno"><text:span text:style-name="T9"><text:tab/>Il rifiuto di fornire i dati richiesti o</text:span></text:span><text:span text:style-name="Nessuno"><text:span text:style-name="T11">vvero</text:span></text:span><text:span text:style-name="Nessuno"><text:span text:style-name="T9"> </text:span></text:span><text:span text:style-name="Nessuno"><text:span text:style-name="T11">di dare il</text:span></text:span><text:span text:style-name="Nessuno"><text:span text:style-name="T9"> consenso al trattamento dei medesimi non consentirà la possibilit</text:span></text:span><text:span text:style-name="Nessuno"><text:span text:style-name="T11">à </text:span></text:span><text:span text:style-name="Nessuno"><text:span text:style-name="T9">di adempiere a quanto rappresentato nella presente informativa.</text:span></text:span></text:p>
      <text:p text:style-name="P7"/>
      <text:p text:style-name="Di_20_default"><text:span text:style-name="Nessuno"><text:span text:style-name="T14">13 - Inesistenza di un processo decisionale automatizzato</text:span></text:span></text:p>
      <text:p text:style-name="Di_20_default"><text:span text:style-name="Nessuno"><text:span text:style-name="T9"><text:tab/>Il Comune di </text:span></text:span><text:span text:style-name="Nessuno"><text:span text:style-name="T12">Sassari</text:span></text:span><text:span text:style-name="Nessuno"><text:span text:style-name="T9"> non adotta alcun processo automatizzato, ivi inclusa la profilazione di cui all'art. 22, paragrafi 1 e 4, GDPR.</text:span></text:span></text:p>
      <text:p text:style-name="P7"/>
      <text:p text:style-name="Di_20_default"><text:span text:style-name="Nessuno"><text:span text:style-name="T14">14 - Ulteriori informazioni</text:span></text:span></text:p>
      <text:p text:style-name="P11"><text:span text:style-name="Nessuno"><text:span text:style-name="T9"><text:tab/>Ulteriori informazioni in merito al trattamento dati personali svolto dal Comune di </text:span></text:span><text:span text:style-name="Nessuno"><text:span text:style-name="T12">Sassari</text:span></text:span><text:span text:style-name="Nessuno"><text:span text:style-name="T9"> potr</text:span></text:span><text:span text:style-name="Nessuno"><text:span text:style-name="T12">anno</text:span></text:span><text:span text:style-name="Nessuno"><text:span text:style-name="T9"> essere direttamente richiest</text:span></text:span><text:span text:style-name="Nessuno"><text:span text:style-name="T12">e</text:span></text:span><text:span text:style-name="Nessuno"><text:span text:style-name="T9"> al Responsabile per la Protezione Dati, </text:span></text:span><text:span text:style-name="Nessuno"><text:span text:style-name="T37">A</text:span></text:span><text:span text:style-name="Strong_20_Emphasis"><text:span text:style-name="T45">vv</text:span></text:span><text:span text:style-name="Strong_20_Emphasis"><text:span text:style-name="T46">ocato</text:span></text:span><text:span text:style-name="Strong_20_Emphasis"><text:span text:style-name="T45"> Antonio Bassu</text:span></text:span><text:span text:style-name="Strong_20_Emphasis"><text:span text:style-name="T44">,</text:span></text:span><text:span text:style-name="Nessuno"><text:span text:style-name="T9"> a</text:span></text:span><text:span text:style-name="Nessuno"><text:span text:style-name="T10">i</text:span></text:span><text:span text:style-name="Nessuno"><text:span text:style-name="T9"> recapit</text:span></text:span><text:span text:style-name="Nessuno"><text:span text:style-name="T10">i</text:span></text:span><text:span text:style-name="Nessuno"><text:span text:style-name="T9"> sopraindicat</text:span></text:span><text:span text:style-name="Nessuno"><text:span text:style-name="T10">i</text:span></text:span><text:span text:style-name="Nessuno"><text:span text:style-name="T9">.</text:span></text:span></text:p>
      <text:p text:style-name="P7"/>
      <text:p text:style-name="P8"/>
      <text:p text:style-name="P6"><text:span text:style-name="Nessuno"><text:span text:style-name="T13">PRESA VISIONE DELL’INFORMATIVA E CONSENSO</text:span></text:span></text:p>
      <text:p text:style-name="P7"/>
      <text:p text:style-name="Di_20_default"><text:span text:style-name="Nessuno"><text:span text:style-name="T15">Il sottoscritto interessato</text:span></text:span><text:span text:style-name="Nessuno"><text:span text:style-name="T19"> _______________________ </text:span></text:span><text:span text:style-name="Nessuno"><text:span text:style-name="T15">dichiara di avere letto e approvato l</text:span></text:span><text:span text:style-name="Nessuno"><text:span text:style-name="T16">'</text:span></text:span><text:span text:style-name="Nessuno"><text:span text:style-name="T15">informativa in materia di trattamento dei dati personali qui sopra riportata, di averne recepito i principi nonché di aver appreso i propri diritti e la modalità con cui potranno essere fatti valere nell</text:span></text:span><text:span text:style-name="Nessuno"><text:span text:style-name="T16">'</text:span></text:span><text:span text:style-name="Nessuno"><text:span text:style-name="T15">ambito del trattamento dei propri dati personali e con la sottoscrizione esprime liberamente, manifestamente e inequivocabilmente il proprio consenso al trattamento medesimo con le modalità e per le finalità di cui all</text:span></text:span><text:span text:style-name="Nessuno"><text:span text:style-name="T17">'</text:span></text:span><text:span text:style-name="Nessuno"><text:span text:style-name="T15">informativa.</text:span></text:span></text:p>
      <text:p text:style-name="P7"/>
      <text:p text:style-name="Di_20_default"><text:span text:style-name="Nessuno"><text:span text:style-name="T12">Sassari</text:span></text:span><text:span text:style-name="Nessuno"><text:span text:style-name="T9">, <text:s/>_________</text:span></text:span><text:span text:style-name="Nessuno"><text:span text:style-name="T22"><text:tab/><text:tab/><text:tab/><text:tab/><text:tab/><text:tab/><text:tab/><text:tab/></text:span></text:span></text:p>
      <text:p text:style-name="P7"/>
      <text:p text:style-name="Standard"><text:span text:style-name="Nessuno"><text:span text:style-name="T58"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class="extra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yperlink.0" style:family="text" style:parent-style-name="Nessuno">
      <style:text-properties fo:color="#000000" loext:opacity="100%"/>
    </style:style>
    <style:style style:name="Nessun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2M18S</meta:editing-duration>
    <meta:editing-cycles>27</meta:editing-cycles>
    <meta:generator>LibreOffice/7.1.1.2$Windows_X86_64 LibreOffice_project/fe0b08f4af1bacafe4c7ecc87ce55bb426164676</meta:generator>
    <dc:date>2025-01-08T12:53:24.256000000</dc:date>
    <meta:document-statistic meta:table-count="0" meta:image-count="0" meta:object-count="0" meta:page-count="2" meta:paragraph-count="44" meta:word-count="1068" meta:character-count="7266" meta:non-whitespace-character-count="6204"/>
    <meta:user-defined meta:name="Info 1"/>
    <meta:user-defined meta:name="Info 2"/>
    <meta:user-defined meta:name="Info 3"/>
    <meta:user-defined meta:name="Info 4"/>
  </office:meta>
</office:document-meta>
</file>