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27deb7" officeooo:paragraph-rsid="0027deb7"/>
    </style:style>
    <style:style style:name="P3" style:family="paragraph" style:parent-style-name="Standard">
      <style:paragraph-properties fo:margin-left="10.051cm" fo:margin-right="0cm" fo:text-indent="0cm" style:auto-text-indent="false"/>
      <style:text-properties officeooo:paragraph-rsid="0020b598"/>
    </style:style>
    <style:style style:name="P4" style:family="paragraph" style:parent-style-name="Standard">
      <style:paragraph-properties fo:margin-left="10.001cm" fo:margin-right="0cm" fo:margin-top="0.847cm" fo:margin-bottom="0cm" style:contextual-spacing="false" fo:text-align="justify" style:justify-single-word="false" fo:text-indent="0.002cm" style:auto-text-indent="false"/>
      <style:text-properties officeooo:paragraph-rsid="0020b598"/>
    </style:style>
    <style:style style:name="P5" style:family="paragraph" style:parent-style-name="Standard">
      <style:paragraph-properties fo:margin-left="1.75cm" fo:margin-right="0cm" fo:margin-top="0.847cm" fo:margin-bottom="0cm" style:contextual-spacing="false" fo:text-align="justify" style:justify-single-word="false" fo:text-indent="-1.75cm" style:auto-text-indent="false"/>
      <style:text-properties officeooo:paragraph-rsid="0020b598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/>
      </style:paragraph-properties>
      <style:text-properties officeooo:paragraph-rsid="002c3599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9" style:family="paragraph" style:parent-style-name="Standard">
      <style:paragraph-properties fo:margin-top="0.423cm" fo:margin-bottom="0.212cm" style:contextual-spacing="false" fo:line-height="150%" fo:text-align="center" style:justify-single-word="false"/>
    </style:style>
    <style:style style:name="P1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10.051cm" fo:margin-right="0cm" fo:line-height="120%" fo:text-indent="0cm" style:auto-text-indent="false"/>
      <style:text-properties style:font-name="Arial" style:font-name-complex="Arial1"/>
    </style:style>
    <style:style style:name="P13" style:family="paragraph" style:parent-style-name="Standard">
      <style:paragraph-properties fo:margin-top="0.318cm" fo:margin-bottom="0cm" style:contextual-spacing="false"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officeooo:paragraph-rsid="002c3599" style:font-size-asian="10pt" style:font-name-complex="Arial1" style:font-size-complex="10pt"/>
    </style:style>
    <style:style style:name="P17" style:family="paragraph" style:parent-style-name="Standard">
      <style:paragraph-properties fo:margin-top="0.212cm" fo:margin-bottom="0cm" style:contextual-spacing="false" fo:line-height="115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10.502cm" fo:margin-right="0cm" fo:margin-top="0.423cm" fo:margin-bottom="0cm" style:contextual-spacing="false" fo:line-height="180%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9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11pt" fo:font-weight="bold" officeooo:rsid="00242c17" officeooo:paragraph-rsid="00242c17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cm" fo:margin-right="0cm" fo:margin-top="0.423cm" fo:margin-bottom="0cm" style:contextual-spacing="false" fo:line-height="160%" fo:text-align="justify" style:justify-single-word="false" fo:text-indent="0.501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11pt" style:font-size-asian="11pt" style:font-name-complex="Arial1" style:font-size-complex="11pt"/>
    </style:style>
    <style:style style:name="P2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tyle="italic" style:font-name-asian="MS Mincho" style:font-style-asian="italic" style:font-style-complex="italic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officeooo:rsid="00223221" style:font-size-asian="11pt" style:font-name-complex="Arial1" style:font-size-complex="11pt"/>
    </style:style>
    <style:style style:name="T5" style:family="text">
      <style:text-properties style:font-name="Arial" fo:font-size="11pt" officeooo:rsid="0026b066" style:font-size-asian="11pt" style:font-name-complex="Arial1" style:font-size-complex="11pt"/>
    </style:style>
    <style:style style:name="T6" style:family="text">
      <style:text-properties style:font-name="Arial" fo:font-size="11pt" officeooo:rsid="00290dbb" style:font-size-asian="11pt" style:font-name-complex="Arial1" style:font-size-complex="11pt"/>
    </style:style>
    <style:style style:name="T7" style:family="text">
      <style:text-properties style:font-name="Arial" fo:font-size="11pt" officeooo:rsid="002ae6a3" style:font-size-asian="11pt" style:font-name-complex="Arial1" style:font-size-complex="11pt"/>
    </style:style>
    <style:style style:name="T8" style:family="text">
      <style:text-properties style:font-name="Arial" fo:font-size="11pt" officeooo:rsid="002d9358" style:font-size-asian="11pt" style:font-name-complex="Arial1" style:font-size-complex="11pt"/>
    </style:style>
    <style:style style:name="T9" style:family="text">
      <style:text-properties style:font-name="Arial" fo:font-size="11pt" officeooo:rsid="002ecaea" style:font-size-asian="11pt" style:font-name-complex="Arial1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MS Mincho" style:font-size-asian="11pt" style:font-name-complex="Arial1" style:font-size-complex="7.5pt"/>
    </style:style>
    <style:style style:name="T12" style:family="text">
      <style:text-properties style:font-name="Arial" fo:font-size="11pt" fo:letter-spacing="0.071cm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4" style:family="text">
      <style:text-properties style:font-name="Arial" fo:font-size="11pt" fo:font-style="italic" officeooo:rsid="00223221" style:font-size-asian="11pt" style:font-style-asian="italic" style:font-name-complex="Arial1" style:font-size-complex="11pt"/>
    </style:style>
    <style:style style:name="T15" style:family="text">
      <style:text-properties style:font-name="Arial" fo:font-size="10pt" style:font-size-asian="10pt" style:font-name-complex="Arial1" style:font-size-complex="10pt"/>
    </style:style>
    <style:style style:name="T16" style:family="text">
      <style:text-properties style:font-name="Arial" fo:font-style="normal" style:font-name-asian="MS Mincho" style:font-style-asian="normal" style:font-name-complex="Arial1" style:font-style-complex="normal"/>
    </style:style>
    <style:style style:name="T17" style:family="text">
      <style:text-properties style:font-name="Helvetica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8" style:family="text">
      <style:text-properties style:font-name="Helvetica" fo:font-size="11pt" style:font-size-asian="11pt" style:font-name-complex="Arial1" style:font-size-complex="11pt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Sig. Sindaco</text:p>
      <text:p text:style-name="P3"><text:span text:style-name="T1">del Comune di <text:s/></text:span><text:span text:style-name="T16">Sassari</text:span></text:p>
      <text:p text:style-name="P4"><field:fieldmark-start text:name="__Comune__" field:type="vnd.oasis.opendocument.field.FORMTEXT"><field:param field:name="Content" field:value="..........................................................."/><field:param field:name="Format" field:value="Prima maiuscola"/></field:fieldmark-start><field:fieldmark-end/></text:p>
      <text:p text:style-name="P5"><text:span text:style-name="T3">Oggetto:<text:tab/></text:span><text:span text:style-name="T10">Comunicazione di impedimento ad assolvere l’incarico di scrutatore.</text:span></text:p>
      <text:p text:style-name="P10"/>
      <text:p text:style-name="P8"><text:span text:style-name="T3">Con riferimento alla nomina a scrutatore nella sezione elettorale n. ……., sita in ………………………….………………………………….….……., per l</text:span><text:span text:style-name="T5">e</text:span><text:span text:style-name="T3"> consultazion</text:span><text:span text:style-name="T5">i elettorali previste in data</text:span><text:span text:style-name="T3"> </text:span><field:fieldmark-start text:name="__Data__" field:type="vnd.oasis.opendocument.field.FORMTEXT"><field:param field:name="Content" field:value="……………………………"/></field:fieldmark-start><text:span text:style-name="T11">08/06/2024 e 09/06/2024</text:span><field:fieldmark-end/><text:span text:style-name="T3">, notificatami in data ….…………………. io sottoscritto/a …………………………………………...……..……, nato/a a……………………….., il…………………</text:span><text:span text:style-name="T4">.</text:span><text:span text:style-name="T3">,</text:span></text:p>
      <text:p text:style-name="P11">in relazione al disposto dell’art. 6, comma 3, della legge 8 marzo 1989, n. 95 e successive modificazioni</text:p>
      <text:p text:style-name="P2"><text:span text:style-name="T6">E</text:span><text:span text:style-name="T3">-mail:………………………………… P</text:span><text:span text:style-name="T6">ec</text:span><text:span text:style-name="T3">:……………..……………… Cell:……………………………..</text:span></text:p>
      <text:p text:style-name="P9"><text:span text:style-name="T12">COMUNIC</text:span><text:span text:style-name="T17">O</text:span></text:p>
      <text:p text:style-name="P11">che, per sopravvenuto grave impedimento:<text:tab/></text:p>
      <text:p text:style-name="P13"><text:tab/></text:p>
      <text:p text:style-name="P13"><text:tab/></text:p>
      <text:p text:style-name="P13"><text:tab/></text:p>
      <text:p text:style-name="P14">non sono in grado di assolvere l’incarico di scrutatore.</text:p>
      <text:p text:style-name="P6"><text:span text:style-name="T3"><text:s text:c="4"/></text:span><text:span text:style-name="T3"><draw:control text:anchor-type="as-char" svg:y="-0.36cm" draw:z-index="0" draw:name="Campo di controllo 2" draw:style-name="gr1" draw:text-style-name="P22" svg:width="0.417cm" svg:height="0.371cm" draw:control="control1"/></text:span><text:span text:style-name="T3"><text:s text:c="4"/></text:span><text:span text:style-name="T9">Inoltre c</text:span><text:span text:style-name="T7">hiedo la cancellazione dall’Albo delle persone idonee all’Ufficio d</text:span><text:span text:style-name="T8">i</text:span><text:span text:style-name="T7"> Scrutatore di <text:tab/><text:tab/>Seggio Elettorale.</text:span><text:span text:style-name="T3"><text:tab/></text:span></text:p>
      <text:p text:style-name="P16">Dichiaro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p>
      <text:p text:style-name="P15">N.B. In caso la presente dichiarazione non sia sottoscritta personalmente davanti a dipendente addetto, viene allegata copia non autenticata di un documento d’identità.</text:p>
      <text:p text:style-name="P7"><text:span text:style-name="T13">In fede, lì ……………………..……………………..<text:tab/><text:tab/><text:tab/><text:tab/> <text:s text:c="4"/></text:span><text:span text:style-name="T14">Firma</text:span></text:p>
      <text:p text:style-name="P18">……………………..……………………</text:p>
      <text:p text:style-name="P17">RISERVATO ALL’UFFICIO ELETTORALE</text:p>
      <text:p text:style-name="P21">Visto, si provvede alla sostituzione dello scrutatore sopraindicato con il Sig. ……………………… …………………………………....……. compreso nell’apposita graduatoria al n. ……………………...</text:p>
      <text:p text:style-name="P19">Il Responsabile del Servizio</text:p>
      <text:p text:style-name="P20">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</dc:title>
    <meta:initial-creator>Andrea Piredda</meta:initial-creator>
    <meta:editing-cycles>19</meta:editing-cycles>
    <meta:print-date>2012-03-09T14:06:00</meta:print-date>
    <meta:creation-date>2020-07-22T09:04:00</meta:creation-date>
    <dc:date>2024-05-23T10:04:09.945000000</dc:date>
    <meta:editing-duration>PT1H45M2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2" meta:word-count="224" meta:character-count="1730" meta:non-whitespace-character-count="1506"/>
    <meta:user-defined meta:name="AppVersion">16.0000</meta:user-defined>
    <meta:template xlink:type="simple" xlink:actuate="onRequest" xlink:title="Normal.dotm" xlink:href=""/>
  </office:meta>
</office:document-meta>
</file>