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, 'Open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</office:font-face-decls>
  <office:automatic-styles>
    <style:style style:name="Tabella4" style:family="table">
      <style:table-properties style:width="16.771cm" fo:margin-left="0.263cm" fo:margin-right="-0.034cm" fo:margin-top="0cm" fo:margin-bottom="0cm" table:align="margins" style:writing-mode="lr-tb"/>
    </style:style>
    <style:style style:name="Tabella4.A" style:family="table-column">
      <style:table-column-properties style:column-width="9.59cm" style:rel-column-width="37475*"/>
    </style:style>
    <style:style style:name="Tabella4.B" style:family="table-column">
      <style:table-column-properties style:column-width="7.181cm" style:rel-column-width="28060*"/>
    </style:style>
    <style:style style:name="Tabella4.1" style:family="table-row">
      <style:table-row-properties style:min-row-height="0.907cm" fo:keep-together="auto"/>
    </style:style>
    <style:style style:name="Tabella4.A1" style:family="table-cell">
      <style:table-cell-properties fo:padding="0.097cm" fo:border-left="none" fo:border-right="0.05pt solid #000001" fo:border-top="none" fo:border-bottom="0.05pt solid #000001"/>
    </style:style>
    <style:style style:name="Tabella4.B1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ella4.2" style:family="table-row">
      <style:table-row-properties style:row-height="0.907cm" fo:keep-together="auto"/>
    </style:style>
    <style:style style:name="Tabella4.A2" style:family="table-cell">
      <style:table-cell-properties fo:padding-left="0.018cm" fo:padding-right="0.018cm" fo:padding-top="0cm" fo:padding-bottom="0cm" fo:border-left="none" fo:border-right="none" fo:border-top="0.05pt solid #000001" fo:border-bottom="0.05pt solid #000001"/>
    </style:style>
    <style:style style:name="Tabella1" style:family="table">
      <style:table-properties style:width="17.244cm" fo:margin-left="0.028cm" fo:margin-top="0cm" fo:margin-bottom="0cm" table:align="left" style:writing-mode="lr-tb"/>
    </style:style>
    <style:style style:name="Tabella1.A" style:family="table-column">
      <style:table-column-properties style:column-width="13.12cm"/>
    </style:style>
    <style:style style:name="Tabella1.B" style:family="table-column">
      <style:table-column-properties style:column-width="1.896cm"/>
    </style:style>
    <style:style style:name="Tabella1.C" style:family="table-column">
      <style:table-column-properties style:column-width="2.22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-left="0.123cm" fo:padding-right="0.123cm" fo:padding-top="0.097cm" fo:padding-bottom="0.097cm" fo:border="0.5pt solid #000000"/>
    </style:style>
    <style:style style:name="Tabella1.2" style:family="table-row">
      <style:table-row-properties style:min-row-height="0.919cm" fo:keep-together="auto"/>
    </style:style>
    <style:style style:name="Tabella1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/>
    </style:style>
    <style:style style:name="Tabella1.C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709cm" fo:keep-together="auto"/>
    </style:style>
    <style:style style:name="Tabella2" style:family="table">
      <style:table-properties style:width="17.336cm" fo:margin-left="-0.067cm" fo:margin-top="0cm" fo:margin-bottom="0cm" table:align="left" style:writing-mode="lr-tb"/>
    </style:style>
    <style:style style:name="Tabella2.A" style:family="table-column">
      <style:table-column-properties style:column-width="13.206cm"/>
    </style:style>
    <style:style style:name="Tabella2.B" style:family="table-column">
      <style:table-column-properties style:column-width="1.907cm"/>
    </style:style>
    <style:style style:name="Tabella2.C" style:family="table-column">
      <style:table-column-properties style:column-width="2.22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-left="0.123cm" fo:padding-right="0.123cm" fo:padding-top="0.097cm" fo:padding-bottom="0.097cm" fo:border="0.5pt solid #000000"/>
    </style:style>
    <style:style style:name="Tabella2.2" style:family="table-row">
      <style:table-row-properties style:min-row-height="0.928cm" fo:keep-together="auto"/>
    </style:style>
    <style:style style:name="Tabella2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/>
    </style:style>
    <style:style style:name="Tabella2.C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bella2.A7" style:family="table-cell">
      <style:table-cell-properties fo:padding-left="0.123cm" fo:padding-right="0.123cm" fo:padding-top="0.097cm" fo:padding-bottom="0.097cm" fo:border="none"/>
    </style:style>
    <style:style style:name="Tabella2.27" style:family="table-row">
      <style:table-row-properties fo:keep-together="auto"/>
    </style:style>
    <style:style style:name="Tabella3" style:family="table">
      <style:table-properties style:width="17.336cm" fo:margin-left="-0.067cm" fo:margin-top="0cm" fo:margin-bottom="0cm" table:align="left" style:writing-mode="lr-tb"/>
    </style:style>
    <style:style style:name="Tabella3.A" style:family="table-column">
      <style:table-column-properties style:column-width="15.746cm"/>
    </style:style>
    <style:style style:name="Tabella3.B" style:family="table-column">
      <style:table-column-properties style:column-width="1.58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23cm" fo:padding-right="0.123cm" fo:padding-top="0.097cm" fo:padding-bottom="0.097cm" fo:border="0.5pt solid #000000"/>
    </style:style>
    <style:style style:name="Tabella3.2" style:family="table-row">
      <style:table-row-properties style:min-row-height="1.104cm" fo:keep-together="auto"/>
    </style:style>
    <style:style style:name="Tabella3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/>
    </style:style>
    <style:style style:name="Tabella3.B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bella3.A14" style:family="table-cell">
      <style:table-cell-properties fo:padding-left="0.123cm" fo:padding-right="0.123cm" fo:padding-top="0.097cm" fo:padding-bottom="0.097cm" fo:border="none"/>
    </style:style>
    <style:style style:name="Tabella3.16" style:family="table-row">
      <style:table-row-properties style:min-row-height="1cm" fo:keep-together="auto"/>
    </style:style>
    <style:style style:name="Tabella3.B27" style:family="table-cell">
      <style:table-cell-properties style:vertical-align="" fo:padding-left="0.123cm" fo:padding-right="0.123cm" fo:padding-top="0.097cm" fo:padding-bottom="0.097cm" fo:border="0.5pt solid #000000"/>
    </style:style>
    <style:style style:name="Tabella3.30" style:family="table-row">
      <style:table-row-properties style:min-row-height="0.6cm" fo:keep-together="auto"/>
    </style:style>
    <style:style style:name="P1" style:family="paragraph" style:parent-style-name="Standard" style:master-page-name="Standard">
      <style:paragraph-properties fo:margin-left="0cm" fo:margin-right="-0.684cm" fo:margin-top="0cm" fo:margin-bottom="0cm" style:contextual-spacing="false" fo:text-align="justify" style:justify-single-word="false" fo:text-indent="0cm" style:auto-text-indent="false" style:page-number="auto" style:text-autospace="none"/>
      <style:text-properties style:font-name="Times New Roman" fo:font-size="12pt" style:text-underline-style="none" officeooo:paragraph-rsid="002f8e78" fo:background-color="transparent" style:font-size-asian="12pt" style:font-size-complex="12pt"/>
    </style:style>
    <style:style style:name="P2" style:family="paragraph" style:parent-style-name="Standard">
      <style:paragraph-properties fo:margin-left="0cm" fo:margin-right="-0.684cm" fo:margin-top="0cm" fo:margin-bottom="0cm" style:contextual-spacing="false" fo:text-align="justify" style:justify-single-word="false" fo:text-indent="0cm" style:auto-text-indent="false" style:text-autospace="none"/>
      <style:text-properties fo:color="#212121" loext:opacity="100%" style:text-line-through-style="none" style:text-line-through-type="none" style:font-name="Times New Roman" fo:font-size="10pt" style:text-underline-style="solid" style:text-underline-width="auto" style:text-underline-color="font-color" fo:font-weight="bold" officeooo:paragraph-rsid="00142cb4" style:letter-kerning="true" style:font-name-asian="Calibri1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left="0cm" fo:margin-right="-0.684cm" fo:margin-top="0cm" fo:margin-bottom="0cm" style:contextual-spacing="false" fo:text-align="justify" style:justify-single-word="false" fo:text-indent="0cm" style:auto-text-indent="false" style:text-autospace="none"/>
      <style:text-properties fo:color="#212121" loext:opacity="100%" style:text-line-through-style="none" style:text-line-through-type="none" style:font-name="Times New Roman" fo:font-size="10pt" style:text-underline-style="none" fo:font-weight="bold" officeooo:paragraph-rsid="00142cb4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-0.684cm" fo:margin-top="0cm" fo:margin-bottom="0cm" style:contextual-spacing="false" fo:text-align="justify" style:justify-single-word="false" fo:text-indent="0cm" style:auto-text-indent="false" style:text-autospace="none"/>
      <style:text-properties fo:color="#212121" loext:opacity="100%" style:text-line-through-style="none" style:text-line-through-type="none" style:font-name="Times New Roman" fo:font-size="11pt" style:text-underline-style="none" fo:font-weight="bold" officeooo:paragraph-rsid="00142cb4" style:font-name-asian="Calibri1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12121" loext:opacity="100%" style:font-name="Times New Roman" fo:font-size="11pt" officeooo:paragraph-rsid="00142cb4" style:font-name-asian="Calibri1" style:font-size-asian="11pt" style:font-name-complex="Calibri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bold" officeooo:rsid="003f0674" officeooo:paragraph-rsid="00142cb4" style:font-name-asian="Verdana1" style:font-size-asian="11pt" style:font-weight-asian="bold" style:font-name-complex="Verdana1" style:font-size-complex="11pt" style:font-weight-complex="bold"/>
    </style:style>
    <style:style style:name="P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42cb4" style:font-size-asian="11pt" style:font-size-complex="11pt"/>
    </style:style>
    <style:style style:name="P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42cb4" style:font-name-asian="Verdana1" style:font-size-asian="11pt" style:font-weight-asian="normal" style:font-name-complex="Verdana1" style:font-size-complex="11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paragraph-rsid="00142cb4" style:letter-kerning="tru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officeooo:paragraph-rsid="002a3b82" style:letter-kerning="true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2a3b82" style:letter-kerning="true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fo:font-weight="bold" style:letter-kerning="tru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letter-kerning="true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officeooo:paragraph-rsid="001684c2" style:letter-kerning="true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1pt" officeooo:rsid="002a3b82" officeooo:paragraph-rsid="002a3b82" style:letter-kerning="true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1pt" style:letter-kerning="true" fo:background-color="#fff200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fo:font-weight="bold" style:letter-kerning="tru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1pt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24e46c" style:letter-kerning="tru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1pt" fo:font-weight="bold" officeooo:rsid="001b1c91" officeooo:paragraph-rsid="002a3b82" style:letter-kerning="tru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1ccc37" style:letter-kerning="tru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1ccc3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2c6f69" style:letter-kerning="tru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2c2efd" style:letter-kerning="tru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1pt" fo:font-weight="bold" officeooo:rsid="002c6f69" officeooo:paragraph-rsid="002c6f69" style:letter-kerning="true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officeooo:paragraph-rsid="002e84b2" style:letter-kerning="true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1pt" style:text-underline-style="none" fo:font-weight="normal" officeooo:rsid="002e84b2" officeooo:paragraph-rsid="002e84b2" style:letter-kerning="tru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1pt" officeooo:paragraph-rsid="002c2efd" style:letter-kerning="true" style:font-size-asian="11pt" style:font-size-complex="11pt"/>
    </style:style>
    <style:style style:name="P34" style:family="paragraph" style:parent-style-name="Standard">
      <style:paragraph-properties fo:margin-left="-0.318cm" fo:margin-right="0cm" fo:text-align="justify" style:justify-single-word="false" fo:orphans="0" fo:widows="0" fo:text-indent="0cm" style:auto-text-indent="false"/>
      <style:text-properties fo:font-size="11pt" style:letter-kerning="true" style:font-size-asian="11pt" style:font-size-complex="11pt"/>
    </style:style>
    <style:style style:name="T1" style:family="text">
      <style:text-properties fo:color="#000000" loext:opacity="100%" style:text-line-through-style="none" style:text-line-through-type="none" fo:font-weight="bold" officeooo:rsid="0014466a" style:font-name-asian="Verdana1" style:font-weight-asian="bold" style:font-name-complex="Verdana1" style:font-weight-complex="bold"/>
    </style:style>
    <style:style style:name="T2" style:family="text">
      <style:text-properties fo:color="#000000" loext:opacity="100%" style:text-line-through-style="none" style:text-line-through-type="none" fo:font-weight="bold" officeooo:rsid="00169c5e" style:font-name-asian="Verdana1" style:font-weight-asian="bold" style:font-name-complex="Verdana1" style:font-weight-complex="bold"/>
    </style:style>
    <style:style style:name="T3" style:family="text">
      <style:text-properties fo:color="#000000" loext:opacity="100%" style:text-line-through-style="none" style:text-line-through-type="none" fo:font-weight="bold" officeooo:rsid="0031117b" style:font-name-asian="Verdana1" style:font-weight-asian="bold" style:font-name-complex="Verdana1" style:font-weight-complex="bold"/>
    </style:style>
    <style:style style:name="T4" style:family="text">
      <style:text-properties fo:color="#000000" loext:opacity="100%" style:text-line-through-style="none" style:text-line-through-type="none" fo:font-weight="bold" officeooo:rsid="003f0674" style:font-name-asian="Verdana1" style:font-weight-asian="bold" style:font-name-complex="Verdana1" style:font-weight-complex="bold"/>
    </style:style>
    <style:style style:name="T5" style:family="text">
      <style:text-properties fo:color="#000000" loext:opacity="100%" style:text-line-through-style="none" style:text-line-through-type="none" fo:font-weight="bold" officeooo:rsid="00478834" style:font-name-asian="Verdana1" style:font-weight-asian="bold" style:font-name-complex="Verdana1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15362e" style:font-name-asian="Verdana1" style:font-weight-asian="normal" style:font-name-complex="Verdana1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name-asian="Verdana1" style:font-weight-asian="normal" style:font-name-complex="Verdana1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style:font-name-asian="Verdana1" style:font-name-complex="Verdana1"/>
    </style:style>
    <style:style style:name="T9" style:family="text">
      <style:text-properties officeooo:rsid="002e84b2"/>
    </style:style>
    <style:style style:name="T10" style:family="text">
      <style:text-properties officeooo:rsid="003479e4"/>
    </style:style>
    <style:style style:name="T11" style:family="text">
      <style:text-properties officeooo:rsid="001684c2"/>
    </style:style>
    <style:style style:name="T12" style:family="text">
      <style:text-properties officeooo:rsid="0015362e"/>
    </style:style>
    <style:style style:name="T13" style:family="text">
      <style:text-properties officeooo:rsid="0018c6f6"/>
    </style:style>
    <style:style style:name="T14" style:family="text">
      <style:text-properties officeooo:rsid="002a3b82"/>
    </style:style>
    <style:style style:name="T15" style:family="text">
      <style:text-properties officeooo:rsid="001a640b"/>
    </style:style>
    <style:style style:name="T16" style:family="text">
      <style:text-properties style:letter-kerning="true"/>
    </style:style>
    <style:style style:name="T17" style:family="text">
      <style:text-properties officeooo:rsid="001b17f4" style:letter-kerning="true"/>
    </style:style>
    <style:style style:name="T18" style:family="text">
      <style:text-properties officeooo:rsid="001b17f4"/>
    </style:style>
    <style:style style:name="T19" style:family="text">
      <style:text-properties officeooo:rsid="001b1c91" style:letter-kerning="true"/>
    </style:style>
    <style:style style:name="T20" style:family="text">
      <style:text-properties officeooo:rsid="001ccc37"/>
    </style:style>
    <style:style style:name="T21" style:family="text">
      <style:text-properties officeooo:rsid="001b1c91"/>
    </style:style>
    <style:style style:name="T22" style:family="text">
      <style:text-properties officeooo:rsid="002c2efd"/>
    </style:style>
    <style:style style:name="T23" style:family="text">
      <style:text-properties style:text-underline-style="none" fo:font-weight="normal" officeooo:rsid="002e84b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LEZIONE COMPARATIVA </text:span><text:span text:style-name="T2">PER </text:span><text:span text:style-name="T1">LA FORMAZIONE DI UNA GRADUATORIA PER IL CONFERIMENTO DI UN INCARICO PROFESSIONALE PER IL DIRETTORE ARTISTICO </text:span><text:span text:style-name="T3">E DIDATTICO</text:span><text:span text:style-name="T1"> DELLA SCUOLA CIVICA DI MUSICA DI </text:span><text:span text:style-name="T4">SASSARI </text:span><text:span text:style-name="T5">PER IL TRIENNIO 2025-2028</text:span></text:p>
      <text:p text:style-name="P2"/>
      <text:p text:style-name="P3"/>
      <text:p text:style-name="P4"><text:s/>IL/LA SOTTOSCRITTO/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Cognome</text:p>
            <text:p text:style-name="P5"/>
          </table:table-cell>
          <table:table-cell table:style-name="Tabella4.B1" office:value-type="string">
            <text:p text:style-name="P5"><text:s/>Nome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5"><text:s/>Codice fiscale</text:p>
          </table:table-cell>
          <table:covered-table-cell/>
        </table:table-row>
      </table:table>
      <text:p text:style-name="P6"/>
      <text:p text:style-name="P7"><text:span text:style-name="T6">C</text:span><text:span text:style-name="T7">onsapevole delle sanzioni cui può andare incontro in caso di dichiarazioni mendaci ai sensi dell'art. 76 D.P.R. 445/2000,</text:span></text:p>
      <text:p text:style-name="P8"/>
      <text:p text:style-name="P9"><text:span text:style-name="T8">DICHIARA</text:span><text:tab/></text:p>
      <text:p text:style-name="P9"/>
      <text:p text:style-name="P10">A) TITOL<text:span text:style-name="T9">I</text:span> DI STUDIO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/>
          </table:table-cell>
          <table:table-cell table:style-name="Tabella1.B1" table:number-columns-spanned="2" office:value-type="string">
            <text:p text:style-name="P13">Voto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4">Diploma <text:span text:style-name="T10">previgente ordinamento</text:span> di Conservatorio Statale di Musica o Istituto <text:span text:style-name="T11">Musicale </text:span>Par<text:span text:style-name="T12">eggiato</text:span>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4">Diploma Accademico di Conservatorio <text:span text:style-name="T11">di 2° livello</text:span>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5">Diploma di Scuola Superiore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5">
          <table:table-cell table:style-name="Tabella1.A2" office:value-type="string">
            <text:p text:style-name="P13">Ogni altro Diploma di Conservatorio o Diploma Accademico di Conservatorio con <text:span text:style-name="T13">valutazione di almeno 7/</text:span><text:span text:style-name="T14">10</text:span><text:span text:style-name="T13"> per i corsi ordinari e 77/</text:span><text:span text:style-name="T14">110</text:span><text:span text:style-name="T13"> per i corsi accademici</text:span></text:p>
          </table:table-cell>
          <table:table-cell table:style-name="Tabella1.A2" office:value-type="string">
            <text:p text:style-name="P13"/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3">Diploma di Laurea di 2° livello con votazione non inferiore a <text:span text:style-name="T15">77/</text:span><text:span text:style-name="T14">110</text:span>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3">Diploma di Laurea di 1° livello con votazione non inferiore a <text:span text:style-name="T15">77/</text:span><text:span text:style-name="T14">110</text:span>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3">Istituzione musicale presso la quale è stato conseguito il diploma o il premio </text:p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</table:table>
      <text:p text:style-name="P17"/>
      <text:p text:style-name="P18">B) TITOLI DI SERVIZIO SPECIFICO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<text:span text:style-name="T16">1. SERVIZIO PRESTATO COME DIRETTORE I</text:span><text:span text:style-name="T17">N</text:span><text:span text:style-name="T16"> CONSERVATORI </text:span><text:span text:style-name="T17">O </text:span><text:span text:style-name="T16">ISTITUTI PAREGGIATI </text:span><text:span text:style-name="T17">STATALI</text:span><text:span text:style-name="T16"> </text:span></text:p>
          </table:table-cell>
          <table:table-cell table:style-name="Tabella2.A1" office:value-type="string">
            <text:p text:style-name="P17">Anni</text:p>
          </table:table-cell>
          <table:table-cell table:style-name="Tabella2.C1" office:value-type="string">
            <text:p text:style-name="P17">Mesi</text:p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ext:soft-page-break/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0">2. SERVIZIO PRESTATO COME DOCENTE I<text:span text:style-name="T18">N</text:span> CONSERVATORI <text:span text:style-name="T18">O</text:span> ISTITUTI <text:span text:style-name="T18">MUSICALI </text:span>PAREGGIATI</text:p>
          </table:table-cell>
          <table:table-cell table:style-name="Tabella2.A1" office:value-type="string">
            <text:p text:style-name="P17">Anni</text:p>
          </table:table-cell>
          <table:table-cell table:style-name="Tabella2.C1" office:value-type="string">
            <text:p text:style-name="P17">Mesi</text:p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1">3. SERVIZIO PRESTATO COME DIRETTORE IN SCUOLE CIVICHE DI MUSICA</text:p>
          </table:table-cell>
          <table:table-cell table:style-name="Tabella2.A1" office:value-type="string">
            <text:p text:style-name="P17">Anni</text:p>
          </table:table-cell>
          <table:table-cell table:style-name="Tabella2.C1" office:value-type="string">
            <text:p text:style-name="P17">Mesi</text:p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9"><text:span text:style-name="T19">4</text:span><text:span text:style-name="T16">. SERVIZIO PRESTATO </text:span><text:span text:style-name="T19">COME</text:span><text:span text:style-name="T16"> DOCENTE IN SCUOLE </text:span><text:span text:style-name="T19">CIVICHE DI MUSICA</text:span></text:p>
          </table:table-cell>
          <table:table-cell table:style-name="Tabella2.A1" office:value-type="string">
            <text:p text:style-name="P17">Anni</text:p>
          </table:table-cell>
          <table:table-cell table:style-name="Tabella2.C1" office:value-type="string">
            <text:p text:style-name="P17">Mesi</text:p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7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ext:soft-page-break/>
        <table:table-row table:style-name="Tabella2.2"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  <table:table-cell table:style-name="Tabella2.A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2"><text:span text:style-name="T20">5. SERVIZIO PRESTATO </text:span><text:span text:style-name="T21">PRESSO SCUOLE </text:span><text:span text:style-name="T20">MEDIE ST</text:span><text:span text:style-name="T21">A</text:span><text:span text:style-name="T20">TALI O</text:span></text:p>
            <text:p text:style-name="P23"><text:span text:style-name="T16"><text:s/>PARIFIC</text:span><text:span text:style-name="T19">A</text:span><text:span text:style-name="T16">TE AD INDIRIZZO MUSICALE</text:span></text:p>
          </table:table-cell>
          <table:table-cell table:style-name="Tabella2.A1" office:value-type="string">
            <text:p text:style-name="P17">Anni</text:p>
          </table:table-cell>
          <table:table-cell table:style-name="Tabella2.C1" office:value-type="string">
            <text:p text:style-name="P17">Mesi</text:p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</table:table>
      <text:p text:style-name="P24"/>
      <text:p text:style-name="P25">C) TITOLI ARTISTICO-CULTURALI E PROFESSIONALI</text:p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1. PER OGNI CONFERENZA, MASTER CLASS O SEMINARIO IN QUALITA’ DI DOCENTE O DISCENTE, PER OGNI RICERCA, PER OGNI LEZIONE MAGISTRALE, PER OGNI DIREZIONE ARTISTICA IN FESTIVAL, RASSEGNE MUSICALI.</text:p>
          </table:table-cell>
          <table:table-cell table:style-name="Tabella3.B1" office:value-type="string">
            <text:p text:style-name="P17">numero</text:p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6"/>
            <text:p text:style-name="P26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14" office:value-type="string">
            <text:p text:style-name="P13"/>
            <text:p text:style-name="P13"/>
          </table:table-cell>
          <table:table-cell table:style-name="Tabella3.A14" office:value-type="string">
            <text:p text:style-name="P25"/>
          </table:table-cell>
        </table:table-row>
        <text:soft-page-break/>
        <table:table-row table:style-name="Tabella3.1">
          <table:table-cell table:style-name="Tabella3.A1" office:value-type="string">
            <text:p text:style-name="P27">2. PER OGNI PUBBLICAZIONE / COMPOSIZIONE / TRASCRIZIONE / REVISIONE EDITA, SOLO QUALORA ESEGUITA IN PUBBLICI CONCERTI; PER OGNI REGISTRAZIONE RADIOFONICA E/O TELEVISIVA TRASMESSA SULLE PI<text:span text:style-name="T22">U’</text:span> IMPORTANTI RETI NAZIONALI (RAI, M<text:span text:style-name="T22">E</text:span>DIASET); PER L’ATTIVITA’ CONCERTISTICA, SOLISTICA CAMERISTICA, ORCHESTRALE E DISCOGRAFICA; <text:s/>PER L’ATTIVITA’ CONCERTISTICA <text:span text:style-name="T22">IN QUALITA’ DI ORCHESTRALE O STRUMENTISTA.</text:span></text:p>
          </table:table-cell>
          <table:table-cell table:style-name="Tabella3.B1" office:value-type="string">
            <text:p text:style-name="P17">numero</text:p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6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14" office:value-type="string">
            <text:p text:style-name="P17"/>
          </table:table-cell>
          <table:table-cell table:style-name="Tabella3.A14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>3. PER PREMI CONSEGUITI IN CONCORSI NAZIONALI ED INTERNAZIONALI, IDONEITA’ <text:span text:style-name="T22">DI </text:span>INSEGNAMENTO E IDONEITA’ PER PROFESSORI D’ORCHESTRA, DIPLOMI DI ALTO PERFEZIONAMENTO E I PREMI DI VIRTUOSITÀ RILASCIATI DALLE PIÙ IMPORTANTI ISTITUZIONI MUSICALI EUROPEE O INTERNAZIONALI (Conservatoire de Paris, Royal Academy of Music di Londra, Conservatoire de musique de Genève, Accademia musicale Franz Liszt di Budapest, Real Conservatorio Superior de Musica de Madrid, ecc.)</text:p>
          </table:table-cell>
          <table:table-cell table:style-name="Tabella3.B27" office:value-type="string">
            <text:p text:style-name="P28">numero</text:p>
          </table:table-cell>
        </table:table-row>
        <table:table-row table:style-name="Tabella3.1">
          <table:table-cell table:style-name="Tabella3.A2" office:value-type="string">
            <text:p text:style-name="P29"><text:s/></text:p>
            <text:p text:style-name="P29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30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ext:soft-page-break/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</table:table-cell>
          <table:table-cell table:style-name="Tabella3.B2" office:value-type="string">
            <text:p text:style-name="P25"/>
          </table:table-cell>
        </table:table-row>
      </table:table>
      <text:p text:style-name="P30"/>
      <text:p text:style-name="P31"><text:span text:style-name="T9">D</text:span>) <text:span text:style-name="T9">PROGETTO PROGRAMMATICO, DI GESTIONE, DIDATTICO ED ARTISTICO DELLA SCUOLA</text:span></text:p>
      <text:p text:style-name="P31"><text:span text:style-name="T23"/></text:p>
      <text:p text:style-name="P32">Da allegare alla presente.</text:p>
      <text:p text:style-name="P31"><text:span text:style-name="T23"/></text:p>
      <text:p text:style-name="P31"><text:span text:style-name="T23"/></text:p>
      <text:p text:style-name="P33"/>
      <text:p text:style-name="P33">Data___________ <text:s text:c="83"/>_________________________ <text:s text:c="33"/></text:p>
      <text:p text:style-name="P33"/>
      <text:p text:style-name="P33"><text:s text:c="115"/>FIRMA DEL CANDIDATO</text:p>
      <text:p text:style-name="P30"/>
      <text:p text:style-name="P30"/>
      <text:p text:style-name="P30"/>
      <text:p text:style-name="P34">* Spiegare la tipologia</text:p>
      <text:p text:style-name="P34">** La presente dichiarazione deve essere presentata unitamente alla copia non autenticata di un documento di riconoscim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, 'Open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Open Sans1" fo:font-family="'Open Sans', 'Open Sans'" style:font-family-generic="swiss" fo:font-size="12pt" style:font-name-asian="Open Sans1" style:font-family-asian="'Open Sans', 'Open Sans'" style:font-family-generic-asian="swiss" style:font-size-asian="12pt" style:font-name-complex="Open Sans1" style:font-family-complex="'Open Sans', 'Open Sans'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Defaul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Open Sans" fo:font-size="10pt" fo:language="en" fo:country="GB" fo:font-style="italic" fo:font-weight="bold" officeooo:rsid="0012e39e" officeooo:paragraph-rsid="0029e973" fo:background-color="transparent" style:font-size-asian="10pt" style:font-style-asian="italic" style:font-weight-asian="bold" style:font-name-complex="Verdana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29e973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B</text:span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detta</meta:initial-creator>
    <meta:editing-cycles>28</meta:editing-cycles>
    <meta:creation-date>2013-09-13T10:17:00</meta:creation-date>
    <dc:date>2025-03-19T09:16:05.980000000</dc:date>
    <meta:editing-duration>PT3H16M9S</meta:editing-duration>
    <meta:generator>LibreOffice/24.8.5.2$Windows_X86_64 LibreOffice_project/fddf2685c70b461e7832239a0162a77216259f22</meta:generator>
    <meta:print-date>2025-03-19T09:09:42.365000000</meta:print-date>
    <meta:printed-by>File PDF</meta:printed-by>
    <meta:document-statistic meta:table-count="4" meta:image-count="0" meta:object-count="0" meta:page-count="5" meta:paragraph-count="49" meta:word-count="407" meta:character-count="3050" meta:non-whitespace-character-count="245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